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Gemeente Tubbergen; Nota “Veilig fietsen in Dinkelland en Tubbergen”-</text:p>
      <text:section text:name="regeling_id1-3-2" text:style-name="regeling">
        <text:section text:name="aanhef_id1-3-2-1" text:style-name="aanhef">
          <text:section text:name="preambule_id1-3-2-1-1" text:style-name="preambule">
            <text:p text:style-name="al"/>
            <text:p text:style-name="al">Het college burgemeester en wethouders van Tubbergen;</text:p>
            <text:p text:style-name="al">overwegende dat hun college op 25 juli 2017 onder nr. I17.033668 heeft besloten om de nota “Veilig fietsen in Dinkelland en Tubbergen” en het Uitvoeringsplan Veilig Fietsen vast te stellen en dat het college van burgemeester en wethouders van Dinkelland een zelfde besluit heeft genomen;</text:p>
            <text:p text:style-name="al">Gelet op het bepaalde in artikel 2 van de Verordening op het gemeentebla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nota en het daarbij behorende uitvoeringsplan openbaar te maken door deze als externe bijlage bij dit besluit te plaatsen in het elektronisch uitgegeven gemeenteblad.</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Tubbergen, 8 november 2017</text:span></text:p>
            <text:p><text:span text:style-name="functie">Burgemeester en wethouders van Tubbergen,</text:span></text:p>
            <text:p><text:span text:style-name="functie">de secretaris, de burgemeester,</text:span></text:p>
            <text:p><text:span text:style-name="functie">drs. ing. G.B.J. Mensink, drs. ing. W.A.M. Haverkamp – Wenker</text:span></text:p>
            <text:p><text:span text:style-name="functie">-</text:span></text:p>
            <text:p><text:span text:style-name="functie">-</text:span></text:p>
            <text:p><text:span text:style-name="functie">-</text:span></text:p>
            <text:p><text:span text:style-name="functie">-</text:span></text:p>
            <text:p><text:span text:style-name="functie">-</text:span></text:p>
            <text:p><text:span text:style-name="functie">-</text:span></text:p>
            <text:p><text:span text:style-name="functie">Externe bijlagen:</text:span></text:p>
            <text:p><text:span text:style-name="functie">- nota “Veilig fietsen in Dinkelland en Tubbergen” </text:span></text:p>
            <text:p><text:span text:style-name="functie">- Uitvoeringsplan Veilig Fiet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435</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5</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5</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Nota “Veilig fietsen in Dinkelland en Tub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35</meta:user-defined>
    <meta:user-defined meta:name="OVERHEIDop.GmbID/DC.identifier">gmb-2017-197435</meta:user-defined>
    <meta:user-defined meta:name="OVERHEID.TaxonomieBeleidsagenda/OVERHEID.category">Verkee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meta:user-defined meta:name="OVERHEID.Gemeente/DC.creator">Tubbergen</meta:user-defined>
    <dc:language>nl</dc:language>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op.externeBijlage">Nota Veilig fietsen in Dinkelland en Tubbergen|exb-2017-51854</meta:user-defined>
    <meta:user-defined meta:name="OVERHEIDop.externeBijlage">Veilig fietsen in Dinkelland Tubbergen bijlagen|exb-2017-51855</meta:user-defined>
    <meta:user-defined meta:name="OVERHEIDop.versieInformatie"/>
  </office:meta>
</office:document-meta>
</file>