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sseltsedijk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17</text:p>
            <text:p text:style-name="common-al">Verleend op 8 november 2017</text:p>
            <text:p text:style-name="common-al">het aanleggen van inrit/uitweg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7433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3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3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sseltsedijk ong.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433</meta:user-defined>
    <meta:user-defined meta:name="OVERHEIDop.GmbID/DC.identifier">gmb-2017-197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K</meta:user-defined>
    <meta:user-defined meta:name="OVERHEIDop.woonplaats">Berlicum</meta:user-defined>
    <meta:user-defined meta:name="OVERHEIDop.straatnaam">Hasseltsedij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472 411087</meta:user-defined>
    <meta:user-defined meta:name="OVERHEIDop.versieInformatie"/>
  </office:meta>
</office:document-meta>
</file>