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beschoeiing op het perceel Molenhof 2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8 november 2017 een besluit genomen op de aanvraag met zaaknummer 2017-HZ-0412 voor een omgevingsvergunning voor het vervangen van beschoeiing op locatie Molenhof 2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743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3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3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beschoeiing op het perceel Molenhof 2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197431</meta:user-defined>
    <meta:user-defined meta:name="OVERHEIDop.GmbID/DC.identifier">gmb-2017-197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HS 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550 514619</meta:user-defined>
    <meta:user-defined meta:name="OVERHEIDop.versieInformatie"/>
  </office:meta>
</office:document-meta>
</file>