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Hoofdweg 1225 A, 2151 MH, aanleggen en/of veranderen van een uitweg, verzenddatum 07-11-2017, zaaknummer 2494054, olonummer 30626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42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Hoofdweg 1225 A, 2151 MH, aanleggen en/of veranderen van een uitweg, verzenddatum 07-11-2017, zaaknummer 2494054, olonummer 3062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28</meta:user-defined>
    <meta:user-defined meta:name="OVERHEIDop.GmbID/DC.identifier">gmb-2017-197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H 1225</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92 475148</meta:user-defined>
    <meta:user-defined meta:name="OVERHEIDop.versieInformatie"/>
  </office:meta>
</office:document-meta>
</file>