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orderweg 13B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lid 1, sub a, onder 3º van de Wet algemene bepalingen omgevingsrecht op 13 november 2017 een omgevingsvergunning hebben verleend voor het realiseren van een restaurant met bijbehorend terras en parkeergelegenheid aan de Noorderweg 13B in Beverwijk.</text:p>
            <text:p text:style-name="common-al">De omgevingsvergunning ziet op de volgende omgevingsvergunningplichtige activiteit:</text:p>
            <text:p text:style-name="common-al">-handelen in strijd met regels ruimtelijke ordening.</text:p>
            <text:p text:style-name="tussenkopcur">
            <text:span text:style-name="nadrukvet">Ter inzage</text:span>
          </text:p>
            <text:p text:style-name="common-al">Het besluit en de bijbehorende stukken liggen vanaf vrijdag 17 november 2017 gedurende zes weken en één dag ter inzage. Op werkdagen is het besluit met de bijbehorende stukken in te zien in het Stadhuis van Beverwijk, Stationsplein 48 te Beverwijk. Vanaf 17 november 2017 is het besluit ook te raadplegen op de landelijke website www.ruimtelijkeplannen.nl.</text:p>
            <text:p text:style-name="tussenkopcur">
            <text:span text:style-name="nadrukvet">Beroep</text:span>
          </text:p>
            <text:p text:style-name="common-al">Aangezien op de vergunningprocedure afdeling 3.4 van de Algemene wet bestuursrecht (Awb) van toepassing is, vangt -gelet op artikel 6:8, lid 4 Awb- de beroepstermijn aan met ingang van de dag na die waarop het besluit ter inzage is gelegd. De beroepstermijn vangt derhalve aan op zaterdag 18 november 2017 en duurt tot en met vrijdag 29 december 2017.</text:p>
            <text:p text:style-name="common-al">Binnen deze termijn van zes weken kunnen belanghebbenden die een zienswijze hebben ingediend dan wel belanghebbenden die redelijkerwijze niet kan worden verweten dat zij geen zienswijze hebben ingediend beroep instellen bij de Rechtbank Noord-Holland. In uw beroepschrift vermeldt u uw naam en adres, de datum, de omschrijving van het besluit waarmee u het niet eens bent en waarom u het niet eens bent met het besluit. U stuurt een kopie van dit besluit met het beroepschrift mee. U ondertekent de brief en stuurt deze naar de Rechtbank Noord-Holland, Locatie Haarlem, sectie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Voorzieningenrechter van de Rechtbank Noord-Holland, Locatie Haarlem, sectie Bestuursrecht, postbus 1621, 2003 BR  Haarlem.</text:p>
            <text:p text:style-name="tussenkopcur">
            <text:span text:style-name="nadrukvet">Inwerkingtreding besluit</text:span>
          </text:p>
            <text:p text:style-name="last-al">Het besluit tot verlening van de omgevingsvergunning is voorbereid met paragraaf 3.3 Wabo juncto afdeling 3.4 Awb. Dit betekent -gelet op artikel 6.1, lid 2 Wabo- dat het besluit c.q. de omgevingsvergunning in werking treedt een dag na afloop van de beroepstermijn tenzij er een verzoek om voorlopige voorziening is ingediend en daarop is beslist door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9742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oorderweg 13B Bev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427</meta:user-defined>
    <meta:user-defined meta:name="OVERHEIDop.GmbID/DC.identifier">gmb-2017-197427</meta:user-defined>
    <meta:user-defined meta:name="OVERHEID.TaxonomieBeleidsagenda/OVERHEID.category">Ruimte en infrastructuur | Organisatie en beleid</meta:user-defined>
    <meta:user-defined meta:name="OVERHEIDop.referentienummer">2017WB0043</meta:user-defined>
    <meta:user-defined meta:name="DCTERMS.abstract">wijzigen bestemming t.b.v. oprichten restaurant</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8PJ 13b</meta:user-defined>
    <meta:user-defined meta:name="OVERHEIDop.woonplaats">Beverwijk</meta:user-defined>
    <meta:user-defined meta:name="OVERHEIDop.straatnaam">Noorderweg</meta:user-defined>
    <meta:user-defined meta:name="OVERHEIDgvop.Informatietype/DC.type">Beschikkingen | afhandeling</meta:user-defined>
    <meta:user-defined meta:name="OVERHEID.Gemeente/OVERHEID.authority">Beverwijk</meta:user-defined>
    <meta:user-defined meta:name="OVERHEID.Gemeente/DCTERMS.publisher">Beverwijk</meta:user-defined>
    <meta:user-defined meta:name="OVERHEID.EPSG28992/DC.spatial">107070 498922</meta:user-defined>
    <meta:user-defined meta:name="OVERHEIDop.versieInformatie"/>
  </office:meta>
</office:document-meta>
</file>