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Fazantstraat 8, 1171 HS, aanleggen en/of veranderen van een uitweg, verzenddatum 07-11-2017, zaaknummer 2515052, olonummer 32256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42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Fazantstraat 8, 1171 HS, aanleggen en/of veranderen van een uitweg, verzenddatum 07-11-2017, zaaknummer 2515052, olonummer 3225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26</meta:user-defined>
    <meta:user-defined meta:name="OVERHEIDop.GmbID/DC.identifier">gmb-2017-19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S 8</meta:user-defined>
    <meta:user-defined meta:name="OVERHEIDop.woonplaats">Badhoevedorp</meta:user-defined>
    <meta:user-defined meta:name="OVERHEIDop.straatnaam">Faza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9 483469</meta:user-defined>
    <meta:user-defined meta:name="OVERHEIDop.versieInformatie"/>
  </office:meta>
</office:document-meta>
</file>