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oldijkseweg 16 in Steender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6 oktober 2017 heeft de gemeente Bronckhorst een melding ontvangen voor het veranderen van de inrichting aan de Toldijkseweg 16 in Steenderen. De melding is geregistreerd onder kenmerk SXO460955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42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2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2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Toldijkseweg 16 in Steenderen,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22</meta:user-defined>
    <meta:user-defined meta:name="OVERHEIDop.GmbID/DC.identifier">gmb-2017-197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D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xj3pcqt25s_UP_IndelingInrichting_1|exb-2017-51845</meta:user-defined>
    <meta:user-defined meta:name="OVERHEIDop.externeBijlage">20171107_beoordeling_milieumelding_toldijkseweg...|exb-2017-51846</meta:user-defined>
    <meta:user-defined meta:name="OVERHEID.EPSG28992/DC.spatial">210924 452034</meta:user-defined>
    <meta:user-defined meta:name="OVERHEIDop.versieInformatie"/>
  </office:meta>
</office:document-meta>
</file>