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terbeekseweg 27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9</text:p>
            <text:p text:style-name="common-al">Omschrijving: het rooien van 9 bomen</text:p>
            <text:p text:style-name="common-al">Datum verzonden: 8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742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terbeekseweg 27A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20</meta:user-defined>
    <meta:user-defined meta:name="OVERHEIDop.GmbID/DC.identifier">gmb-2017-197420</meta:user-defined>
    <meta:user-defined meta:name="OVERHEID.TaxonomieBeleidsagenda/OVERHEID.category">Ruimte en infrastructuur | Organisatie en beleid</meta:user-defined>
    <meta:user-defined meta:name="OVERHEIDop.referentienummer">2017.1881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J 27a</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1 388261</meta:user-defined>
    <meta:user-defined meta:name="OVERHEIDop.versieInformatie"/>
  </office:meta>
</office:document-meta>
</file>