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tslede kolom met boeiboord, Kapelweg 19, 6267 B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gemetselde kolom met boeiboord aansluitend aan bestaand dak, gelegen <text:span text:style-name="nadrukvet">Kapelweg 19 6267BT Cadier en Keer </text:span> (verzonden 8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0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741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tslede kolom met boeiboord, Kapelweg 19, 6267 BT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6</meta:user-defined>
    <meta:user-defined meta:name="OVERHEIDop.GmbID/DC.identifier">gmb-2017-197416</meta:user-defined>
    <meta:user-defined meta:name="OVERHEID.TaxonomieBeleidsagenda/OVERHEID.category">Ruimte en infrastructuur | Organisatie en beleid</meta:user-defined>
    <meta:user-defined meta:name="OVERHEIDop.referentienummer">Z-HZ_WABO-2017-001705</meta:user-defined>
    <meta:user-defined meta:name="DCTERMS.abstract">het realiseren van een gemetselde kolom met boeiboord aansluitend aan bestaand da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T 19</meta:user-defined>
    <meta:user-defined meta:name="OVERHEIDop.woonplaats">Cadier en Keer</meta:user-defined>
    <meta:user-defined meta:name="OVERHEIDop.straatnaam">Kapel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89 315623</meta:user-defined>
    <meta:user-defined meta:name="OVERHEIDop.versieInformatie"/>
  </office:meta>
</office:document-meta>
</file>