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Prins Bernhardstraat 40 b t/m 40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vijf woningen (27‑01‑2017, zaaknr.    201629156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Prins Bernhardstraat 40 b t/m 40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41</meta:user-defined>
    <meta:user-defined meta:name="OVERHEIDop.GmbID/DC.identifier">gmb-2017-1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T 40</meta:user-defined>
    <meta:user-defined meta:name="OVERHEIDop.woonplaats">Waarder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282 452786</meta:user-defined>
    <meta:user-defined meta:name="OVERHEIDop.versieInformatie"/>
  </office:meta>
</office:document-meta>
</file>