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erbosch sectie G nummer 1260 nabij Industrieplein te Nijmegen: kappen van meerdere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17</text:p>
            <text:p text:style-name="common-al">
            <text:span text:style-name="nadrukvet">Omschrijving: </text:span>kappen van meerdere bomen (Gemeente Neerbosch sectie G nummer 1260 nabij Industrieplein te Nijmegen)</text:p>
            <text:p text:style-name="common-al">
            <text:span text:style-name="nadrukvet">Activiteiten: </text:span>Kappen; </text:p>
            <text:p text:style-name="common-al">
            <text:span text:style-name="nadrukvet">Zaaknummer: </text:span>W.Z17.107517.01</text:p>
            <text:p text:style-name="common-al">
            <text:span text:style-name="nadrukvet">Product: </text:span>omgevingsvergunning</text:p>
            <text:p text:style-name="common-al">
            <text:span text:style-name="nadrukvet">Ontvangst: </text:span>06-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45829DE-764F-4B54-BAEA-822B829CDD62" xlink:type="simple">http://www.nijmegen.nl/vergunningpagina/?guid=145829DE-764F-4B54-BAEA-822B829CDD6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409</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09</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09</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eerbosch sectie G nummer 1260 nabij Industrieplein te Nijmegen: kappen van meerdere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409</meta:user-defined>
    <meta:user-defined meta:name="OVERHEIDop.GmbID/DC.identifier">gmb-2017-197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TW 48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868.668 428985.29</meta:user-defined>
    <meta:user-defined meta:name="OVERHEIDop.versieInformatie"/>
  </office:meta>
</office:document-meta>
</file>