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; Nota Grondbelei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</text:p>
            <text:p text:style-name="al">gelezen het voorstel van het college van burgemeester en wethouders van 1 juli 2016, nr. 10A; </text:p>
            <text:p text:style-name="al">gelet op het advies van de commissie Ruimte en Economie van 27 juni 2016;</text:p>
            <text:p text:style-name="al">gelet op het bepaalde in artikel 108 van de Gemeentewet. </text:p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- de Beleidsnota Grondbeleid 2016 vast te stellen, overeenkomstig de bijgevoegde en als zodanig gewaarmerkte ontwerp-nota.</text:p>
            <text:p text:style-name="al"/>
            <text:p text:style-name="al"/>
            <text:p text:style-name="al">Aldus besloten in de openbare raadsvergadering </text:p>
            <text:p text:style-name="al">van 13 juli 2016, </text:p>
            <text:p text:style-name="al">de raadsgriffier, de voorzitter</text:p>
            <text:p text:style-name="al">H.J.M.J. van Limbeek-ter Haar, mr. M.K.M. Stegers</text:p>
            <text:p text:style-name="al"/>
            <text:p text:style-name="al"/>
            <text:p text:style-name="al"/>
            <text:p text:style-name="al"/>
            <text:p text:style-name="al">De Nota Grondbeleid 2016 is als externe bijlage bij dit elektronisch uitgegeven gemeenteblad gevoegd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740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0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0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; Nota Grondbelei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05</meta:user-defined>
    <meta:user-defined meta:name="OVERHEIDop.GmbID/DC.identifier">gmb-2017-197405</meta:user-defined>
    <meta:user-defined meta:name="OVERHEID.TaxonomieBeleidsagenda/OVERHEID.category">Financiën | Organisatie en beleid</meta:user-defined>
    <meta:user-defined meta:name="OVERHEID.Gemeente/DC.spatial">Tub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OVERHEIDgvop.Informatietype/DC.type">Verordeningen</meta:user-defined>
    <meta:user-defined meta:name="OVERHEID.Gemeente/OVERHEID.authority">Tubbergen</meta:user-defined>
    <meta:user-defined meta:name="OVERHEID.Gemeente/DCTERMS.publisher">Tubbergen</meta:user-defined>
    <meta:user-defined meta:name="OVERHEIDop.externeBijlage">Nota Grondbeleid 2016|exb-2017-51821</meta:user-defined>
    <meta:user-defined meta:name="OVERHEIDop.versieInformatie"/>
  </office:meta>
</office:document-meta>
</file>