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ieuw kozijn op het perceel West 7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8 november 2017 een besluit genomen op de aanvraag met zaaknummer 2017-HZ-0500 voor een omgevingsvergunning voor het plaatsen van een nieuw kozijn op locatie West 7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40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0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0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nieuw kozijn op het perceel West 77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197404</meta:user-defined>
    <meta:user-defined meta:name="OVERHEIDop.GmbID/DC.identifier">gmb-2017-19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E 7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47 515122</meta:user-defined>
    <meta:user-defined meta:name="OVERHEIDop.versieInformatie"/>
  </office:meta>
</office:document-meta>
</file>