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ieuneutraal veranderen van de inrichting Hemelrijk 11-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november 2017:</text:p>
            <text:p text:style-name="common-al"/>
            <text:p text:style-name="common-al">• <text:span text:style-name="nadrukvet"><text:span text:style-name="nadrukcur">Hemelrijk 11-13</text:span></text:span>, <text:span text:style-name="nadrukcur">het vergroten van de opslag van MDI in emballage en het gebruik</text:span><text:span text:style-name="nadrukcur"/><text:span text:style-name="nadrukcur">van voorbewerkingsmachines in ruimte 0.27</text:span></text:p>
            <text:p text:style-name="common-al"/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
              <text:span text:style-name="nadrukcur">Bezwaar</text:span>
            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Omgevingsdienst Brabant Noord, postbus 88, 5430 AB Cuijk. Een bezwaarschrift heeft geen schorsende werking.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'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f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40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0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0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lieuneutraal veranderen van de inrichting Hemelrijk 11-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03</meta:user-defined>
    <meta:user-defined meta:name="OVERHEIDop.GmbID/DC.identifier">gmb-2017-197403</meta:user-defined>
    <meta:user-defined meta:name="OVERHEID.TaxonomieBeleidsagenda/OVERHEID.category">Ruimte en infrastructuur | Organisatie en beleid</meta:user-defined>
    <meta:user-defined meta:name="DCTERMS.abstract">Verleende omgevingsvergunning Hemelrijk 11 -13, het vergroten van de opslag van MDI in emballage en het gebruik van voorbewerkingsmachines in ruimte 0.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S 11</meta:user-defined>
    <meta:user-defined meta:name="OVERHEIDop.woonplaats">Boxtel</meta:user-defined>
    <meta:user-defined meta:name="OVERHEIDop.straatnaam">Hemelr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49 399167</meta:user-defined>
    <meta:user-defined meta:name="OVERHEIDop.versieInformatie"/>
  </office:meta>
</office:document-meta>
</file>