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carnavalsoptocht op de locatie route door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11 februari 2018 </text:p>
            <text:p text:style-name="common-al">Kenmerk: MBW-17-0115</text:p>
            <text:p text:style-name="last-al">Bevestiging melding verzonden: 8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7399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9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9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een carnavalsoptocht op de locatie route door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399</meta:user-defined>
    <meta:user-defined meta:name="OVERHEIDop.GmbID/DC.identifier">gmb-2017-1973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H 49</meta:user-defined>
    <meta:user-defined meta:name="OVERHEIDop.woonplaats">Waarland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230 526795</meta:user-defined>
    <meta:user-defined meta:name="OVERHEIDop.versieInformatie"/>
  </office:meta>
</office:document-meta>
</file>