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0-11-2017</text:p>
            <text:p text:style-name="common-al">Locatie: Zeisterweg 2 in Odijk</text:p>
            <text:p text:style-name="common-al">Zaaknummer: 493617</text:p>
            <text:p text:style-name="common-al">Activiteit: het leggen van een kabel</text:p>
            <text:p text:style-name="common-al">Bestuursorgaan: college van burgemeester en wethouders</text:p>
            <text:p text:style-name="common-al">Datum verzending besluit: 07-11-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739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98</meta:user-defined>
    <meta:user-defined meta:name="OVERHEIDop.GmbID/DC.identifier">gmb-2017-19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N 110</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06 451609</meta:user-defined>
    <meta:user-defined meta:name="OVERHEIDop.versieInformatie"/>
  </office:meta>
</office:document-meta>
</file>