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on Liebigstraat 15, 2152 XE, verhogen van de nok, verzenddatum 07-11-2017, zaaknummer 2505230, olonummer 3201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39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9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9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Von Liebigstraat 15, 2152 XE, verhogen van de nok, verzenddatum 07-11-2017, zaaknummer 2505230, olonummer 32019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97</meta:user-defined>
    <meta:user-defined meta:name="OVERHEIDop.GmbID/DC.identifier">gmb-2017-197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XE 15</meta:user-defined>
    <meta:user-defined meta:name="OVERHEIDop.woonplaats">Nieuw-Vennep</meta:user-defined>
    <meta:user-defined meta:name="OVERHEIDop.straatnaam">Von Liebig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6 475771</meta:user-defined>
    <meta:user-defined meta:name="OVERHEIDop.versieInformatie"/>
  </office:meta>
</office:document-meta>
</file>