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80, 2017-08086, plaatsen openslaande tuindeuren in voorgevel, verzonden 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9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80, 2017-08086, plaatsen openslaande tuindeuren in voorgevel, verzonden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94</meta:user-defined>
    <meta:user-defined meta:name="OVERHEIDop.GmbID/DC.identifier">gmb-2017-197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80</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0 490852</meta:user-defined>
    <meta:user-defined meta:name="OVERHEIDop.versieInformatie"/>
  </office:meta>
</office:document-meta>
</file>