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mermeesterslaan (zaaknummer 230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mmermeesterslaan (tussen de Bloksteeg en Timmermeesterslaan 32)</text:span> – voor het kappen en herplanten van 18 bomen, verzonden op 8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9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mermeesterslaan (zaaknummer 230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2</meta:user-defined>
    <meta:user-defined meta:name="OVERHEIDop.GmbID/DC.identifier">gmb-2017-19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M 46</meta:user-defined>
    <meta:user-defined meta:name="OVERHEIDop.woonplaats">Zwolle</meta:user-defined>
    <meta:user-defined meta:name="OVERHEIDop.straatnaam">Timmer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47 500649</meta:user-defined>
    <meta:user-defined meta:name="OVERHEIDop.versieInformatie"/>
  </office:meta>
</office:document-meta>
</file>