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vikstraat 12, 2017-08085, realiseren dakkapel, ontheffing handelen in strijd met regels ruimtelijke ordening, verzonden 6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7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7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vikstraat 12, 2017-08085, realiseren dakkapel, ontheffing handelen in strijd met regels ruimtelijke ordening, verzonden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75</meta:user-defined>
    <meta:user-defined meta:name="OVERHEIDop.GmbID/DC.identifier">gmb-2017-197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2</meta:user-defined>
    <meta:user-defined meta:name="OVERHEIDop.woonplaats">Haarlem</meta:user-defined>
    <meta:user-defined meta:name="OVERHEIDop.straatnaam">Hav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2 491727</meta:user-defined>
    <meta:user-defined meta:name="OVERHEIDop.versieInformatie"/>
  </office:meta>
</office:document-meta>
</file>