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110 bomen en het aanplanten van 59 nieuwe bomen, 2e Daalsedijk 14A te Utrecht, HZ_WABO-17-3533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2e Daalsedijk 14A te Utrecht</text:span>
                    </text:p>
                  </table:table-cell>
                </table:table-row>
                <table:table-row table:style-name="row">
                  <table:table-cell table:style-name="entry" table:number-rows-spanned="1" table:number-columns-spanned="1">
                    <text:p text:style-name="table_al">HZ_WABO-17-35334</text:p>
                  </table:table-cell>
                </table:table-row>
                <table:table-row table:style-name="row">
                  <table:table-cell table:style-name="entry" table:number-rows-spanned="1" table:number-columns-spanned="1">
                    <text:p text:style-name="table_al">Het kappen van 110 bomen en het aanplanten van 59 nieuwe bomen</text:p>
                  </table:table-cell>
                </table:table-row>
                <table:table-row table:style-name="row">
                  <table:table-cell table:style-name="entry" table:number-rows-spanned="1" table:number-columns-spanned="1">
                    <text:p text:style-name="table_al">Datum ontvangst aanvraag: 03-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37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10 bomen en het aanplanten van 59 nieuwe bomen, 2e Daalsedijk 14A te Utrecht, HZ_WABO-17-353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71</meta:user-defined>
    <meta:user-defined meta:name="OVERHEIDop.GmbID/DC.identifier">gmb-2017-197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EJ 14a</meta:user-defined>
    <meta:user-defined meta:name="OVERHEIDop.woonplaats">Utrecht</meta:user-defined>
    <meta:user-defined meta:name="OVERHEIDop.straatnaam">2e Daalsedijk</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exb-2017-51789</meta:user-defined>
    <meta:user-defined meta:name="OVERHEIDop.externeBijlage">begeleidend schrijven|exb-2017-51790</meta:user-defined>
    <meta:user-defined meta:name="OVERHEIDop.externeBijlage">bijlage groen|exb-2017-51791</meta:user-defined>
    <meta:user-defined meta:name="OVERHEIDop.externeBijlage">bomenparagraaf|exb-2017-51792</meta:user-defined>
    <meta:user-defined meta:name="OVERHEIDop.externeBijlage">nader ecologisch onderzoek|exb-2017-51793</meta:user-defined>
    <meta:user-defined meta:name="OVERHEIDop.externeBijlage">overzicht boomnummer|exb-2017-51794</meta:user-defined>
    <meta:user-defined meta:name="OVERHEIDop.externeBijlage">vta bomen|exb-2017-51795</meta:user-defined>
    <meta:user-defined meta:name="OVERHEID.EPSG28992/DC.spatial">135077 457011</meta:user-defined>
    <meta:user-defined meta:name="OVERHEIDop.versieInformatie"/>
  </office:meta>
</office:document-meta>
</file>