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Reigersborg Noord thv Zanglijster 28,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leggen van een kunstof vissteiger  op het perceel Reigersborg Noord thv Zanglijster 28 te Hoogkarspel. De vergunning is verzonden op 8 nov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736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6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6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gersborg Noord thv Zanglijster 28,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68</meta:user-defined>
    <meta:user-defined meta:name="OVERHEIDop.GmbID/DC.identifier">gmb-2017-197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HE 28</meta:user-defined>
    <meta:user-defined meta:name="OVERHEIDop.woonplaats">Hoogkarspel</meta:user-defined>
    <meta:user-defined meta:name="OVERHEIDop.straatnaam">Zanglijst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085 522976</meta:user-defined>
    <meta:user-defined meta:name="OVERHEIDop.versieInformatie"/>
  </office:meta>
</office:document-meta>
</file>