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404 Kreitenmolenstraat 63 te Udenhout, het plaatsen van een tijdelijke woonunit, verzonden 8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0 - Z-HZ_WABO-2017-03404 - B - Kreitenmolenstraat 6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36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6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6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404 Kreitenmolenstraat 63 te Udenhout, het plaatsen van een tijdelijke woonunit, verzonden 8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67</meta:user-defined>
    <meta:user-defined meta:name="OVERHEIDop.GmbID/DC.identifier">gmb-2017-197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63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55 402417</meta:user-defined>
    <meta:user-defined meta:name="OVERHEIDop.versieInformatie"/>
  </office:meta>
</office:document-meta>
</file>