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 (activiteitenbesluit) Noordersingel 2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D Zaakkenmerk: Z-MLD-2017-0872</text:p>
            <text:p text:style-name="common-al">Het college heeft op 8 maart 2017 een melding ontvangen van Beheermaatschappij Zvs Eemnes BV. De melding heeft betrekking op het uitbreiden van het bedrijfsterrein (Melding Activiteitenbesluit cat. 3-4), aan de Noordersingel 22 in Eemnes.</text:p>
            <text:p text:style-name="common-al">Informatie: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736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6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6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milieu (activiteitenbesluit) Noordersingel 2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65</meta:user-defined>
    <meta:user-defined meta:name="OVERHEIDop.GmbID/DC.identifier">gmb-2017-1973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Noordersingel</meta:user-defined>
    <meta:user-defined meta:name="OVERHEIDgvop.Informatietype/DC.type">Overige overheidsinformatie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19 474422</meta:user-defined>
    <meta:user-defined meta:name="OVERHEIDop.versieInformatie"/>
  </office:meta>
</office:document-meta>
</file>