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elweg 31, 2361LK Warmond, Kenmerk Z-17-0269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uis</text:p>
            <text:p text:style-name="common-al">
            <text:span text:style-name="nadrukcur">Datum ontvangst </text:span>
            <text:span text:style-name="nadrukcur">8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73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oelweg 31, 2361LK Warmond, Kenmerk Z-17-026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364</meta:user-defined>
    <meta:user-defined meta:name="OVERHEIDop.GmbID/DC.identifier">gmb-2017-19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LK 31</meta:user-defined>
    <meta:user-defined meta:name="OVERHEIDop.woonplaats">Warmond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85 467360</meta:user-defined>
    <meta:user-defined meta:name="OVERHEIDop.versieInformatie"/>
  </office:meta>
</office:document-meta>
</file>