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skweg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,      Sectie L nummer 711, pcnb, het plaatsen van een hek,  wijzigen van de in- en of uitrit en het      plaatsen van een gebouwtje, ingekomen 28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36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skweg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62</meta:user-defined>
    <meta:user-defined meta:name="OVERHEIDop.GmbID/DC.identifier">gmb-2017-197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