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2, 3755 MV, het wijzigen van de hotelkamer-indelingen met constructieve      aanpassingen, ingekomen 27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36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61</meta:user-defined>
    <meta:user-defined meta:name="OVERHEIDop.GmbID/DC.identifier">gmb-2017-197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 1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72 471984</meta:user-defined>
    <meta:user-defined meta:name="OVERHEIDop.versieInformatie"/>
  </office:meta>
</office:document-meta>
</file>