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eding van Berkhoutstraat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eding van Berkhoutstr 5 A te Baarn</text:span> (3743 BT)            het wijzigen van winkel naar 2 appartementen (16-10-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36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6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6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eding van Berkhoutstraat 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60</meta:user-defined>
    <meta:user-defined meta:name="OVERHEIDop.GmbID/DC.identifier">gmb-2017-197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T 5c</meta:user-defined>
    <meta:user-defined meta:name="OVERHEIDop.woonplaats">Baarn</meta:user-defined>
    <meta:user-defined meta:name="OVERHEIDop.straatnaam">Teding van Berkhout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19 469346</meta:user-defined>
    <meta:user-defined meta:name="OVERHEIDop.versieInformatie"/>
  </office:meta>
</office:document-meta>
</file>