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 Afvalstoffenverordening Gilze en Rij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</text:p>
            <text:p text:style-name="al">Burgemeester en wethouders maken bekend dat zij op 3 oktober 2017 hebben besloten om de ontwerp Afvalstoffenverordening Gilze en Rijen 2018 voor inspraak vrij te geven.</text:p>
            <text:p text:style-name="al">Ter inzage</text:p>
            <text:p text:style-name="al">De ontwerp Afvalstoffenverordening Gilze en Rijen ligt ter inzage van maandag 13 november 2017 t/m woensdag 27 december 2017 bij de Infobalie in het gemeentehuis, Raadhuisplein 1 in Rijen. </text:p>
            <text:p text:style-name="al">Zienswijzen</text:p>
            <text:p text:style-name="al">Van maandag 13 november 2017 t/m woensdag 27 december 2017 kunt u uw zienswijze op de ontwerp-Afvalstoffenverordening Gilze en Rijen naar voren brengen. Uw schriftelijke zienswijze kunt u sturen naar burgemeester en wethouders van Gilze en Rijen, Postbus 73, 5120 AB Rijen.</text:p>
            <text:p text:style-name="al">Informatie</text:p>
            <text:p text:style-name="al">Heeft u vragen? Neemt u dan contact op met de gemeente Gilze en Rijen, Maikel Veroude (maikelveroude@abg.nl of tel: 088-3821210) of Sandra Diepstraten (sandradiepstraten@abg.nl of tel: 088-382119)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5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 Afvalstoffenverordening Gilze en Rij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358</meta:user-defined>
    <meta:user-defined meta:name="OVERHEIDop.GmbID/DC.identifier">gmb-2017-197358</meta:user-defined>
    <meta:user-defined meta:name="OVERHEID.TaxonomieBeleidsagenda/OVERHEID.category">Bestuur | Organisatie en beleid</meta:user-defined>
    <meta:user-defined meta:name="OVERHEID.Gemeente/DC.spatial">Gilze en Rij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lze en Rijen</meta:user-defined>
    <dc:language>nl</dc:language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op.externeBijlage">concept Afvalstoffenverordening|exb-2017-51787</meta:user-defined>
    <meta:user-defined meta:name="OVERHEIDop.versieInformatie"/>
  </office:meta>
</office:document-meta>
</file>