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november 2017, Chaamseweg-Hazenberg 10, 5113 BJ</text:p>
            <text:p text:style-name="common-al">saneren asbest uit 2 stallen, loods en hok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35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5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55</meta:user-defined>
    <meta:user-defined meta:name="OVERHEIDop.GmbID/DC.identifier">gmb-2017-197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10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87 386016</meta:user-defined>
    <meta:user-defined meta:name="OVERHEIDop.versieInformatie"/>
  </office:meta>
</office:document-meta>
</file>