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omgevingsvergunning handelen in strijd met regels ruimtelijke ordening Krem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Kremerweg 6, zaaknummer 145136</text:p>
            <text:p text:style-name="common-al">Voor: uitbreiden plaatsen minicamping Lutjekossink, datum ontvangst 01-11-2017</text:p>
            <text:p text:style-name="common-al">
            <text:span text:style-name="nadrukvet">DIT IS GEEN OFFICIËLE AANVRAAG. KAN DUS ALS NIET GEPUBLICEERD BESCHOUWD WORDEN.</text:span>
          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34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4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4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diende aanvraag omgevingsvergunning handelen in strijd met regels ruimtelijke ordening Kremer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346</meta:user-defined>
    <meta:user-defined meta:name="OVERHEIDop.GmbID/DC.identifier">gmb-2017-197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CB 6</meta:user-defined>
    <meta:user-defined meta:name="OVERHEIDop.woonplaats">Winterswijk Henxel</meta:user-defined>
    <meta:user-defined meta:name="OVERHEIDop.straatnaam">Krem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577 445519</meta:user-defined>
    <meta:user-defined meta:name="OVERHEIDop.versieInformatie"/>
  </office:meta>
</office:document-meta>
</file>