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n Royenstraat ong.: voor het plaatsen van een tijdelijke woonunit voor de duur van 2 jaar (kavel 5)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01+233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november 2017.</text:p>
            <text:p text:style-name="common-al"/>
            <text:p text:style-name="last-al">Zaak - 276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34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4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an Royenstraat ong.: voor het plaatsen van een tijdelijke woonunit voor de duur van 2 jaar (kavel 5)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44</meta:user-defined>
    <meta:user-defined meta:name="OVERHEIDop.GmbID/DC.identifier">gmb-2017-1973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Van Roy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15 532287</meta:user-defined>
    <meta:user-defined meta:name="OVERHEIDop.versieInformatie"/>
  </office:meta>
</office:document-meta>
</file>