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 2017, Bredaseweg 77, 4861 TC</text:p>
            <text:p text:style-name="common-al">slopen en saneren asbest van diverse opstallen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34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4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43</meta:user-defined>
    <meta:user-defined meta:name="OVERHEIDop.GmbID/DC.identifier">gmb-2017-197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C 77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40 391520</meta:user-defined>
    <meta:user-defined meta:name="OVERHEIDop.versieInformatie"/>
  </office:meta>
</office:document-meta>
</file>