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november 2017, De Leeuwerik 1, 4859 AC</text:p>
            <text:p text:style-name="common-al">herbouwen bedrijfswoning met Bed and Breakfas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3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39</meta:user-defined>
    <meta:user-defined meta:name="OVERHEIDop.GmbID/DC.identifier">gmb-2017-197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995 396426</meta:user-defined>
    <meta:user-defined meta:name="OVERHEIDop.versieInformatie"/>
  </office:meta>
</office:document-meta>
</file>