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beuk op het perceel Rosengaard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november 2017 een besluit genomen op de aanvraag met zaaknummer Z/17/570772 voor een Omgevingsvergunning voor het kappen van een beuk op locatie Rosengaardeweg 2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33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beuk op het perceel Rosengaardeweg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334</meta:user-defined>
    <meta:user-defined meta:name="OVERHEIDop.GmbID/DC.identifier">gmb-2017-19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T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66 504996</meta:user-defined>
    <meta:user-defined meta:name="OVERHEIDop.versieInformatie"/>
  </office:meta>
</office:document-meta>
</file>