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Ernst Casimirlaan 5 te Heerenveen </text:p>
            <text:p text:style-name="common-al">(0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33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3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3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31</meta:user-defined>
    <meta:user-defined meta:name="OVERHEIDop.GmbID/DC.identifier">gmb-2017-19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Ernst Casimi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77 552415</meta:user-defined>
    <meta:user-defined meta:name="OVERHEIDop.versieInformatie"/>
  </office:meta>
</office:document-meta>
</file>