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eldoornseweg (N804 km. 10.003 rrr.), Hoenderloo,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08-11-2017</text:p>
            <text:p text:style-name="common-al">Wabonummer: D17/01660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32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2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2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peldoornseweg (N804 km. 10.003 rrr.), Hoenderloo, het kappen van e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27</meta:user-defined>
    <meta:user-defined meta:name="OVERHEIDop.GmbID/DC.identifier">gmb-2017-197327</meta:user-defined>
    <meta:user-defined meta:name="OVERHEID.TaxonomieBeleidsagenda/OVERHEID.category">Ruimte en infrastructuur | Organisatie en beleid</meta:user-defined>
    <meta:user-defined meta:name="OVERHEIDop.referentienummer">D17/0166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AB 24</meta:user-defined>
    <meta:user-defined meta:name="OVERHEIDop.woonplaats">Hoenderloo</meta:user-defined>
    <meta:user-defined meta:name="OVERHEIDop.straatnaam">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290 459263</meta:user-defined>
    <meta:user-defined meta:name="OVERHEIDop.versieInformatie"/>
  </office:meta>
</office:document-meta>
</file>