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9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Blaarthemseweg</text:p>
                    <text:p text:style-name="table_al">(K 2520),</text:p>
                  </table:table-cell>
                  <table:table-cell table:style-name="entry" table:number-rows-spanned="1" table:number-columns-spanned="1">
                    <text:p text:style-name="table_al">realiseren 30 tijdelijk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0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Hondsberg 3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3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324</meta:user-defined>
    <meta:user-defined meta:name="OVERHEIDop.GmbID/DC.identifier">gmb-2017-19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T 83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8EE 33</meta:user-defined>
    <meta:user-defined meta:name="OVERHEIDop.straatnaam">Hondsber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711 381835</meta:user-defined>
    <meta:user-defined meta:name="OVERHEID.EPSG28992/DC.spatial">154652 381984</meta:user-defined>
    <meta:user-defined meta:name="OVERHEIDop.versieInformatie"/>
  </office:meta>
</office:document-meta>
</file>