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uine Hondsbosschelaan 50, 1851HP Heiloo, het verhogen van een schutting, ontvangstdatum aanvraag 8 november 2017 (WABO17/01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732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2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2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uine Hondsbosschelaan 50, 1851HP Heiloo, het verhogen van een schutting, ontvangstdatum aanvraag 8 november 2017 (WABO17/018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321</meta:user-defined>
    <meta:user-defined meta:name="OVERHEIDop.GmbID/DC.identifier">gmb-2017-197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HP 50</meta:user-defined>
    <meta:user-defined meta:name="OVERHEIDop.woonplaats">Heiloo</meta:user-defined>
    <meta:user-defined meta:name="OVERHEIDop.straatnaam">Schuine Hondsbossche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50 513258</meta:user-defined>
    <meta:user-defined meta:name="OVERHEIDop.versieInformatie"/>
  </office:meta>
</office:document-meta>
</file>