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Zweeloërstraat 15a: voor het plaatsen van een woonunit voor de duur van 5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september 2017. Besluit verzonden op 8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394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731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1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1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Zweeloërstraat 15a: voor het plaatsen van een woonunit voor de duur van 5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319</meta:user-defined>
    <meta:user-defined meta:name="OVERHEIDop.GmbID/DC.identifier">gmb-2017-19731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TE 15a</meta:user-defined>
    <meta:user-defined meta:name="OVERHEIDop.woonplaats">Noord-Sleen</meta:user-defined>
    <meta:user-defined meta:name="OVERHEIDop.straatnaam">Zweeloë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636 534094</meta:user-defined>
    <meta:user-defined meta:name="OVERHEIDop.versieInformatie"/>
  </office:meta>
</office:document-meta>
</file>