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28, 2017-07239, realiseren dakopbouw, ontheffing handelen in strijd met regels ruimtelijke ordenin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1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1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tgieterstraat 28, 2017-07239, realiseren dakopbouw, ontheffing handelen in strijd met regels ruimtelijke ordenin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18</meta:user-defined>
    <meta:user-defined meta:name="OVERHEIDop.GmbID/DC.identifier">gmb-2017-197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P 28</meta:user-defined>
    <meta:user-defined meta:name="OVERHEIDop.woonplaats">Haarlem</meta:user-defined>
    <meta:user-defined meta:name="OVERHEIDop.straatnaam">Potgie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1 488202</meta:user-defined>
    <meta:user-defined meta:name="OVERHEIDop.versieInformatie"/>
  </office:meta>
</office:document-meta>
</file>