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ulenkeuring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Centrale Veulenkeuring Gerwen</text:p>
            <text:p text:style-name="common-al"/>
            <text:p text:style-name="common-al">Locatie: Centrum va Gerwen op het Heuvelplein en het wegdeel Heuvel in het verlengde van de Gerwenseweg</text:p>
            <text:p text:style-name="common-al"/>
            <text:p text:style-name="common-al">Datum: zaterdag 2 december 2017 van 8:30 uur tot 17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7308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0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0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ulenkeuring Ger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308</meta:user-defined>
    <meta:user-defined meta:name="OVERHEIDop.GmbID/DC.identifier">gmb-2017-197308</meta:user-defined>
    <meta:user-defined meta:name="OVERHEID.TaxonomieBeleidsagenda/OVERHEID.category">Openbare orde en veiligheid | Organisatie en beleid</meta:user-defined>
    <meta:user-defined meta:name="OVERHEIDop.referentienummer">2017.18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R 8</meta:user-defined>
    <meta:user-defined meta:name="OVERHEIDop.woonplaats">Nuenen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364 388864</meta:user-defined>
    <meta:user-defined meta:name="OVERHEIDop.versieInformatie"/>
  </office:meta>
</office:document-meta>
</file>