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voetbalterrein Pres. Kennedystraat 40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tussen twee voetbalvelden, gelegen <text:span text:style-name="nadrukvet">Pres. Kennedystraat 40 Margraten</text:span> (ontvangen 7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0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30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, voetbalterrein Pres. Kennedystraat 40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04</meta:user-defined>
    <meta:user-defined meta:name="OVERHEIDop.GmbID/DC.identifier">gmb-2017-197304</meta:user-defined>
    <meta:user-defined meta:name="OVERHEID.TaxonomieBeleidsagenda/OVERHEID.category">Ruimte en infrastructuur | Organisatie en beleid</meta:user-defined>
    <meta:user-defined meta:name="OVERHEIDop.referentienummer">Z-HZ_WABO-2017-002070</meta:user-defined>
    <meta:user-defined meta:name="DCTERMS.abstract">het kappen van bomen tussen voetbalvel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C 42</meta:user-defined>
    <meta:user-defined meta:name="OVERHEIDop.woonplaats">Margraten</meta:user-defined>
    <meta:user-defined meta:name="OVERHEIDop.straatnaam">President Kennedy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19 315084</meta:user-defined>
    <meta:user-defined meta:name="OVERHEIDop.versieInformatie"/>
  </office:meta>
</office:document-meta>
</file>