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15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damwand voor project De Windes aan de Badhuisweg-zijde van 8 november 2017 tot en met 10 november 2017</text:p>
            <text:p text:style-name="common-al"/>
            <text:p text:style-name="common-al">Ons kenmerk: 00729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15 124</text:p>
            <text:p text:style-name="tussenkopcur">
            <text:span text:style-name="nadrukvet">Datum bekendmaking besluit:</text:span>
          </text:p>
            <text:p text:style-name="common-al">8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0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dhuisweg 115 1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02</meta:user-defined>
    <meta:user-defined meta:name="OVERHEIDop.GmbID/DC.identifier">gmb-2017-197302</meta:user-defined>
    <meta:user-defined meta:name="OVERHEID.TaxonomieBeleidsagenda/OVERHEID.category">Ruimte en infrastructuur | Organisatie en beleid</meta:user-defined>
    <meta:user-defined meta:name="DCTERMS.abstract">Verwijderen van een damwand voor project De Windes aan de Badhuisweg-zijde van 8 november 2017 tot en met 10 november 2017</meta:user-defined>
    <meta:user-defined meta:name="OVERHEIDop.referentienummer">00729IBA17/65318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E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82747-v1-BM 171108 00729IBA17 |exb-2017-51776</meta:user-defined>
    <meta:user-defined meta:name="OVERHEID.EPSG28992/DC.spatial">79983.171 458218.184</meta:user-defined>
    <meta:user-defined meta:name="OVERHEIDop.versieInformatie"/>
  </office:meta>
</office:document-meta>
</file>