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2, 2017-06021, bouwen twee uitbreidingen, ontheffing handelen in strijd met regels ruimtelijke ordening, activiteit monument,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0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tte Herenstraat 22, 2017-06021, bouwen twee uitbreidingen, ontheffing handelen in strijd met regels ruimtelijke ordening, activiteit monument,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01</meta:user-defined>
    <meta:user-defined meta:name="OVERHEIDop.GmbID/DC.identifier">gmb-2017-197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V 22</meta:user-defined>
    <meta:user-defined meta:name="OVERHEIDop.woonplaats">Haarlem</meta:user-defined>
    <meta:user-defined meta:name="OVERHEIDop.straatnaam">Witt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2 488702</meta:user-defined>
    <meta:user-defined meta:name="OVERHEIDop.versieInformatie"/>
  </office:meta>
</office:document-meta>
</file>