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Bodegraven, Portugal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plaatsen van overheaddeuren en het realiseren van twee inritten    (01‑02‑2017, zaaknr. 2017027073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9730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30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30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Bodegraven, Portugalweg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730</meta:user-defined>
    <meta:user-defined meta:name="OVERHEIDop.GmbID/DC.identifier">gmb-2017-197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PR 10</meta:user-defined>
    <meta:user-defined meta:name="OVERHEIDop.woonplaats">Bodegraven</meta:user-defined>
    <meta:user-defined meta:name="OVERHEIDop.straatnaam">Portugalweg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2335 453884</meta:user-defined>
    <meta:user-defined meta:name="OVERHEIDop.versieInformatie"/>
  </office:meta>
</office:document-meta>
</file>