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Rodenbachplein ongenummerd, kappen van 32 paardenkastanjes, ontvangen 30-10-2017;</text:p>
            <text:p text:style-name="common-al">Berschotten 2, verbreden van een bestaande uitrit, ontvangen 31-10-2017;</text:p>
            <text:p text:style-name="common-al">Sportparkstraat 27, kappen van een boom, ontvangen 30-10-2017;</text:p>
            <text:p text:style-name="common-al">Burg. Goossensstraat 20, kappen van een notenboom, ontvangen 31-10-2017;</text:p>
            <text:p text:style-name="common-al">Castersedijk 23, splitsen van een woonboerderij, ontvangen 01-11-2017;</text:p>
            <text:p text:style-name="common-al">Marktstraat 54, aanleggen van een inrit, ontvangen 03-11-2017;</text:p>
            <text:p text:style-name="common-al">Ten Vorsel ongenummerd, kappen van 2 bomen, ontvangen 04-11-2017;</text:p>
            <text:p text:style-name="tussenkopcur">Casteren</text:p>
            <text:p text:style-name="common-al">De Vurste Putten 10, aanleggen van een uitrit, ontvangen 31-10-2017;</text:p>
            <text:p text:style-name="tussenkopcur">Hapert</text:p>
            <text:p text:style-name="common-al">De Bonkelaar 27, realiseren van een aanbouw en overkapping aan de achterzijde en het plaatsen van nieuwe gevelkozijnen, ontvangen 27-10-2017;</text:p>
            <text:p text:style-name="tussenkopcur">Hoogeloon</text:p>
            <text:p text:style-name="common-al">Ir. Mettropweg 5, veranderen van een melkveehouderij, ontvangen 31-10-2017;</text:p>
            <text:p text:style-name="common-al">Torenstraat 5a, uitbreiden van de woning, ontvangen 02-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Wilhelminalaan 39, wijzigen van een voorgevel, verzonden 01-11-2017 (reguliere procedure);</text:p>
            <text:p text:style-name="common-al">Rond Deel 12, tijdelijk afwijken van het bestemmingsplan in verband met het produceren van kunststof oormerken, verzonden 02-11-2017 (reguliere procedure);</text:p>
            <text:p text:style-name="common-al">De Specht 20,22,22a,22b,22c,22d,22e,22g,22h,22j,22k,22m,22n,22p,22r,22s,22t,22v,22w,22z,24, 24a,24b,24c,24d,24e,24g,24h,24j,24k,24m,24n,24p,24r,24s,24t,24v,24w,24z,26,26a,26b,26c,26d,26e,26g,26h,26j,26k,26m,26n,26p,26r,26s,26t,26v,26w,26z, bouwen van 57 appartementen, verzonden 02-11-2017 (reguliere procedure);</text:p>
            <text:p text:style-name="common-al">Franse Hoef 7, bouwen van een loods, verzonden 06-11-2017 (reguliere procedure);</text:p>
            <text:p text:style-name="common-al">Het Aangelag 9, starten van een gezondheidspraktijk aan huis, verzonden 06-11-2017 (reguliere procedure);</text:p>
            <text:p text:style-name="common-al">Postelweg ong., kappen van bomen, verzonden 08-11-2017 (reguliere procedure);</text:p>
            <text:p text:style-name="common-al">Goudhaantje 17, omzetten garage naar tijdelijke woning en het vervangen van een garagedeur in een kozijn, verzonden 08-11-2017;</text:p>
            <text:p text:style-name="tussenkopcur">Hapert</text:p>
            <text:p text:style-name="common-al">Schoolstraat 13, uitbreiden en verbouwen van een woning, verzonden 01-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Ontwerpbesluit omgevingsvergunning</text:p>
            <text:p text:style-name="common-al">Burgemeester en wethouders maken bekend dat zij voornemens zijn vergunning te verlenen voor:</text:p>
            <text:p text:style-name="tussenkopcur">Bladel</text:p>
            <text:p text:style-name="common-al">Molenweg 12, veranderen van een varkensbedrijf, verzonden 08-11-2017 (uitgebreide procedure, milieu)</text:p>
            <text:p text:style-name="common-al"/>
            <text:p text:style-name="common-al">De aanvraag, het ontwerpbesluit en de bijbehorende stukken liggen met ingang van dinsdag 14 november 2017 gedurende zes weken en dus tot en met woensdag 27 december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verzonden:</text:p>
            <text:p text:style-name="tussenkopcur">Hapert</text:p>
            <text:p text:style-name="common-al">Industrieweg 1F, veranderen van het bedrijf, verzonden 01-11-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Alexanderhof, plaatsen van een kerststal op 17, 24, 25, 26 en 31-12-2017 en 07-01-2018 met als openingstijden 11:00 uur tot 23:00 uur en 20-12-2017 en 22-12-2017 van 19:00 uur tot 23:00 uur, verzonden 31-10-2017;</text:p>
            <text:p text:style-name="tussenkopcur">Hoogeloon</text:p>
            <text:p text:style-name="common-al">Hoofdstraat 10, verruimen van het sluitingsuur van Café-Zaal D’n Bakker in de nacht van 2 </text:p>
            <text:p text:style-name="common-al">op 03-12-2017, verzonden 01-11-2017;</text:p>
            <text:p text:style-name="tussenkopcur">Netersel</text:p>
            <text:p text:style-name="common-al">Carolus Simplexplein, verkopen van oliebollen en appelflappen op 31-12-2017, en voor de jaren 2018, 2019, 2020 en 2021, verzonden 31-10-2017;</text:p>
            <text:p text:style-name="common-al"/>
            <text:p text:style-name="common-al">de volgende meldingen zijn afgehandeld:</text:p>
            <text:p text:style-name="tussenkopcur">Hoogeloon</text:p>
            <text:p text:style-name="common-al">Koebosakkers, organiseren van een "Sint Maartensvuur" door Carnavalsvereniging De Lappelekkurs op 10 -11-2017, verzonden 03-11-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29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9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299</meta:user-defined>
    <meta:user-defined meta:name="OVERHEIDop.GmbID/DC.identifier">gmb-2017-1972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W 4</meta:user-defined>
    <meta:user-defined meta:name="OVERHEIDop.woonplaats">Bladel</meta:user-defined>
    <meta:user-defined meta:name="OVERHEIDop.straatnaam">Bèrschotten</meta:user-defined>
    <meta:user-defined meta:name="OVERHEID.PostcodeHuisnummer/OVERHEIDop.postcodeHuisnummer">5531AN 27</meta:user-defined>
    <meta:user-defined meta:name="OVERHEIDop.straatnaam">Sportparkstraat</meta:user-defined>
    <meta:user-defined meta:name="OVERHEID.PostcodeHuisnummer/OVERHEIDop.postcodeHuisnummer">5531HD 27</meta:user-defined>
    <meta:user-defined meta:name="OVERHEIDop.straatnaam">Burg. Goossensstraat</meta:user-defined>
    <meta:user-defined meta:name="OVERHEID.PostcodeHuisnummer/OVERHEIDop.postcodeHuisnummer">5527JR 23</meta:user-defined>
    <meta:user-defined meta:name="OVERHEIDop.woonplaats">Hapert</meta:user-defined>
    <meta:user-defined meta:name="OVERHEIDop.straatnaam">Castersedijk</meta:user-defined>
    <meta:user-defined meta:name="OVERHEID.PostcodeHuisnummer/OVERHEIDop.postcodeHuisnummer">5531BC 49</meta:user-defined>
    <meta:user-defined meta:name="OVERHEIDop.straatnaam">Markt</meta:user-defined>
    <meta:user-defined meta:name="OVERHEID.PostcodeHuisnummer/OVERHEIDop.postcodeHuisnummer">5529AD 11</meta:user-defined>
    <meta:user-defined meta:name="OVERHEIDop.woonplaats">Casteren</meta:user-defined>
    <meta:user-defined meta:name="OVERHEIDop.straatnaam">De Vurste Putten</meta:user-defined>
    <meta:user-defined meta:name="OVERHEID.PostcodeHuisnummer/OVERHEIDop.postcodeHuisnummer">5527GC 27</meta:user-defined>
    <meta:user-defined meta:name="OVERHEIDop.straatnaam">De Bonkelaar</meta:user-defined>
    <meta:user-defined meta:name="OVERHEID.PostcodeHuisnummer/OVERHEIDop.postcodeHuisnummer">5528NV 5</meta:user-defined>
    <meta:user-defined meta:name="OVERHEIDop.woonplaats">Hoogeloon</meta:user-defined>
    <meta:user-defined meta:name="OVERHEIDop.straatnaam">Ir. Mettropweg</meta:user-defined>
    <meta:user-defined meta:name="OVERHEID.PostcodeHuisnummer/OVERHEIDop.postcodeHuisnummer">5528AT 5a</meta:user-defined>
    <meta:user-defined meta:name="OVERHEIDop.straatnaam">Torenstraat</meta:user-defined>
    <meta:user-defined meta:name="OVERHEID.PostcodeHuisnummer/OVERHEIDop.postcodeHuisnummer">5531HS 39</meta:user-defined>
    <meta:user-defined meta:name="OVERHEIDop.straatnaam">Wilhelminalaan</meta:user-defined>
    <meta:user-defined meta:name="OVERHEID.PostcodeHuisnummer/OVERHEIDop.postcodeHuisnummer">5531AH 12</meta:user-defined>
    <meta:user-defined meta:name="OVERHEIDop.straatnaam">Rond Deel</meta:user-defined>
    <meta:user-defined meta:name="OVERHEID.PostcodeHuisnummer/OVERHEIDop.postcodeHuisnummer">5531</meta:user-defined>
    <meta:user-defined meta:name="OVERHEIDop.straatnaam">Specht</meta:user-defined>
    <meta:user-defined meta:name="OVERHEID.PostcodeHuisnummer/OVERHEIDop.postcodeHuisnummer">5531PD 7</meta:user-defined>
    <meta:user-defined meta:name="OVERHEIDop.straatnaam">Franse hoef</meta:user-defined>
    <meta:user-defined meta:name="OVERHEID.PostcodeHuisnummer/OVERHEIDop.postcodeHuisnummer">5531XK</meta:user-defined>
    <meta:user-defined meta:name="OVERHEIDop.straatnaam">Het Aangelag</meta:user-defined>
    <meta:user-defined meta:name="OVERHEID.PostcodeHuisnummer/OVERHEIDop.postcodeHuisnummer">5531LL 4</meta:user-defined>
    <meta:user-defined meta:name="OVERHEIDop.straatnaam">Goudhaantje</meta:user-defined>
    <meta:user-defined meta:name="OVERHEID.PostcodeHuisnummer/OVERHEIDop.postcodeHuisnummer">5527HG 13</meta:user-defined>
    <meta:user-defined meta:name="OVERHEIDop.straatnaam">Schoolstraat</meta:user-defined>
    <meta:user-defined meta:name="OVERHEID.PostcodeHuisnummer/OVERHEIDop.postcodeHuisnummer">5531PN 12</meta:user-defined>
    <meta:user-defined meta:name="OVERHEIDop.straatnaam">Molenweg</meta:user-defined>
    <meta:user-defined meta:name="OVERHEID.PostcodeHuisnummer/OVERHEIDop.postcodeHuisnummer">5531AD 1</meta:user-defined>
    <meta:user-defined meta:name="OVERHEIDop.straatnaam">Industrieweg</meta:user-defined>
    <meta:user-defined meta:name="OVERHEID.PostcodeHuisnummer/OVERHEIDop.postcodeHuisnummer">5528AJ 10</meta:user-defined>
    <meta:user-defined meta:name="OVERHEIDop.straatnaam">Hoofd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31 374474</meta:user-defined>
    <meta:user-defined meta:name="OVERHEID.EPSG28992/DC.spatial">143440 375019</meta:user-defined>
    <meta:user-defined meta:name="OVERHEID.EPSG28992/DC.spatial">143231 375568</meta:user-defined>
    <meta:user-defined meta:name="OVERHEID.EPSG28992/DC.spatial">144947 376247</meta:user-defined>
    <meta:user-defined meta:name="OVERHEID.EPSG28992/DC.spatial">143080 375283</meta:user-defined>
    <meta:user-defined meta:name="OVERHEID.EPSG28992/DC.spatial">144815 378283</meta:user-defined>
    <meta:user-defined meta:name="OVERHEID.EPSG28992/DC.spatial">144815 378283</meta:user-defined>
    <meta:user-defined meta:name="OVERHEID.EPSG28992/DC.spatial">145755 375080</meta:user-defined>
    <meta:user-defined meta:name="OVERHEID.EPSG28992/DC.spatial">144813 381141</meta:user-defined>
    <meta:user-defined meta:name="OVERHEID.EPSG28992/DC.spatial">146839 378695</meta:user-defined>
    <meta:user-defined meta:name="OVERHEID.EPSG28992/DC.spatial">143190 375853</meta:user-defined>
    <meta:user-defined meta:name="OVERHEID.EPSG28992/DC.spatial">142201 375087</meta:user-defined>
    <meta:user-defined meta:name="OVERHEID.EPSG28992/DC.spatial">143057 374957</meta:user-defined>
    <meta:user-defined meta:name="OVERHEID.EPSG28992/DC.spatial">142219 376278</meta:user-defined>
    <meta:user-defined meta:name="OVERHEID.EPSG28992/DC.spatial">143055 376375</meta:user-defined>
    <meta:user-defined meta:name="OVERHEID.EPSG28992/DC.spatial">142977 375019</meta:user-defined>
    <meta:user-defined meta:name="OVERHEID.EPSG28992/DC.spatial">145473 375562</meta:user-defined>
    <meta:user-defined meta:name="OVERHEID.EPSG28992/DC.spatial">144098 377316</meta:user-defined>
    <meta:user-defined meta:name="OVERHEID.EPSG28992/DC.spatial">142281 374715</meta:user-defined>
    <meta:user-defined meta:name="OVERHEID.EPSG28992/DC.spatial">146668 378159</meta:user-defined>
    <meta:user-defined meta:name="OVERHEIDop.versieInformatie"/>
  </office:meta>
</office:document-meta>
</file>