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uropaweg 4, 2017-02818, herinrichting Europaweg, activiteit aanleggen, activiteit uitweg, verzonden 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9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9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9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uropaweg 4, 2017-02818, herinrichting Europaweg, activiteit aanleggen, activiteit uitweg,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98</meta:user-defined>
    <meta:user-defined meta:name="OVERHEIDop.GmbID/DC.identifier">gmb-2017-197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GX</meta:user-defined>
    <meta:user-defined meta:name="OVERHEIDop.woonplaats">Haarlem</meta:user-defined>
    <meta:user-defined meta:name="OVERHEIDop.straatnaam">Europ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55 485503</meta:user-defined>
    <meta:user-defined meta:name="OVERHEIDop.versieInformatie"/>
  </office:meta>
</office:document-meta>
</file>