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ingel 1, 2017-05276, brandveilig gebruik van hotel, activiteit brandveilig gebruik, verzonden 3 nov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296</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96</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96</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singel 1, 2017-05276, brandveilig gebruik van hotel, activiteit brandveilig gebruik, verzonden 3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296</meta:user-defined>
    <meta:user-defined meta:name="OVERHEIDop.GmbID/DC.identifier">gmb-2017-1972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DN 1</meta:user-defined>
    <meta:user-defined meta:name="OVERHEIDop.woonplaats">Haarlem</meta:user-defined>
    <meta:user-defined meta:name="OVERHEIDop.straatnaam">Zijl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86 488660</meta:user-defined>
    <meta:user-defined meta:name="OVERHEIDop.versieInformatie"/>
  </office:meta>
</office:document-meta>
</file>