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Vinnestraat 23rd, bouwen dakterras en opbouw tbv toegang tot dakterras, verzonden 3 nov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9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9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9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der Vinnestraat 23rd, bouwen dakterras en opbouw tbv toegang tot dakterras, verzonden 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95</meta:user-defined>
    <meta:user-defined meta:name="OVERHEIDop.GmbID/DC.identifier">gmb-2017-197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G 23 rd</meta:user-defined>
    <meta:user-defined meta:name="OVERHEIDop.woonplaats">Haarlem</meta:user-defined>
    <meta:user-defined meta:name="OVERHEIDop.straatnaam">Van der Vinn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9 489394</meta:user-defined>
    <meta:user-defined meta:name="OVERHEIDop.versieInformatie"/>
  </office:meta>
</office:document-meta>
</file>